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<text:span text:style-name="Measure_20__23_1">u i</text:span>n meinen Sho<text:span text:style-name="Measure_20__23_2">rts a</text:span>uf dem Sofa ╔══════════════╗</text:p>
      <text:p>Ich <text:span text:style-name="Measure_20__23_1">nackt</text:span> in deinem Be<text:span text:style-name="Measure_20__23_2">tt</text:span> <text:s text:c="8"/>║ Couscous mit ║</text:p>
      <text:p>D<text:span text:style-name="Measure_20__23_1">u, w</text:span>ie du flü<text:span text:style-name="Measure_20__23_2">st</text:span>erst in mein Ohr ║ <text:s/>Auberginen <text:s/>║</text:p>
      <text:p><text:span text:style-name="Measure_20__23_1">Wenn</text:span> du mich morgens we<text:span text:style-name="Measure_20__23_2">ckst</text:span> <text:s text:c="5"/>╚══════════════╝</text:p>
      <text:p>Wir beide <text:span text:style-name="Measure_20__23_1">hin</text:span>ten im Taxi, dieser <text:span text:style-name="Measure_20__23_2">Ju</text:span>ni zu zweit</text:p>
      <text:p>Du <text:span text:style-name="Measure_20__23_1">zeigst</text:span> mir, wie man Kippen dre<text:span text:style-name="Measure_20__23_2">ht</text:span></text:p>
      <text:p>Trinken <text:span text:style-name="Measure_20__23_1">Rot</text:span>wein aus Tassen, <text:s text:c="9"/>[Intro] (x2)</text:p>
      <text:p><text:s text:c="4"/>es war <text:span text:style-name="Measure_20__23_2">al</text:span>les so leicht <text:s text:c="11"/>Bm F#m Em Em</text:p>
      <text:p>Und dann <text:span text:style-name="Measure_20__23_1">ir</text:span>gendwie so schnell vorbe<text:span text:style-name="Measure_20__23_2">i</text:span></text:p>
      <text:p><text:s text:c="40"/>[Refrain]</text:p>
      <text:p>Wieder alleine zu Ha<text:span text:style-name="Measure_20__23_1">us</text:span>e <text:s text:c="15"/>G Bm A <text:s/>Em</text:p>
      <text:p>Ich mach mir <text:span text:style-name="Measure_20__23_1">Cous</text:span>cous mit Aubergin<text:span text:style-name="Measure_20__23_2">en</text:span> <text:s text:c="2"/>G Bm A <text:s/>G</text:p>
      <text:p>Rauch Zigaretten am Fe<text:span text:style-name="Measure_20__23_1">nst</text:span>er - Und zähl A Bm Em A</text:p>
      <text:p><text:s text:c="4"/>die <text:span text:style-name="Measure_20__23_1">Re</text:span>genwolken über Berli<text:span text:style-name="Measure_20__23_2">n, j</text:span>a <text:s text:c="3"/>G Bm A <text:s/>Em</text:p>
      <text:p>In A<text:span text:style-name="Measure_20__23_1">then</text:span> brennt grade die Vo<text:span text:style-name="Measure_20__23_2">rst</text:span>adt <text:s text:c="5"/>(Bm F#m</text:p>
      <text:p>Am Ale<text:span text:style-name="Measure_20__23_1">xan</text:span>derplatz wird wieder gebau<text:span text:style-name="Measure_20__23_2">t</text:span> <text:s text:c="4"/>Em Em</text:p>
      <text:p>Mann, es ist bald schon Okt<text:span text:style-name="Measure_20__23_1">ob</text:span>er <text:s text:c="14"/>x2)</text:p>
      <text:p>Und ich bin wieder allei<text:span text:style-name="Measure_20__23_1">n, a</text:span>llein, allei<text:span text:style-name="Measure_20__23_2">n</text:span></text:p>
      <text:p>(Genau wie du au<text:span text:style-name="Measure_20__23_1">ch</text:span> - … x2)</text:p>
      <text:p/>
      <text:p>Du weißt, i<text:span text:style-name="Measure_20__23_1">ch m</text:span>ag's, wie lau<text:span text:style-name="Measure_20__23_2">t d</text:span>u werden kannst</text:p>
      <text:p><text:span text:style-name="Measure_20__23_1">Wenn</text:span> jemand scheiße i<text:span text:style-name="Measure_20__23_2">st</text:span></text:p>
      <text:p>Du weißt ni<text:span text:style-name="Measure_20__23_1">cht, w</text:span>ie sehr i<text:span text:style-name="Measure_20__23_2">ch m</text:span>anchmal vermiss</text:p>
      <text:p><text:span text:style-name="Measure_20__23_1">Wie</text:span> du rauchend neben mir lie<text:span text:style-name="Measure_20__23_2">gst</text:span> <text:s text:c="2"/>╔════════════╗</text:p>
      <text:p>Wir beide <text:span text:style-name="Measure_20__23_1">high</text:span> an 'nem Dienstag, <text:s text:c="2"/>║ Il Civetto ║</text:p>
      <text:p><text:s text:c="4"/>dieser <text:span text:style-name="Measure_20__23_2">Ju</text:span>ni zu zweit <text:s text:c="10"/>╚════════════╝</text:p>
      <text:p>Du bringst mir <text:span text:style-name="Measure_20__23_1">grie</text:span>chische Schimpfwörter be<text:span text:style-name="Measure_20__23_2">i</text:span></text:p>
      <text:p>Essen <text:span text:style-name="Measure_20__23_1">Cur</text:span>rys aus Plastik, es war <text:span text:style-name="Measure_20__23_2">al</text:span>les so leicht</text:p>
      <text:p>Und dann <text:span text:style-name="Measure_20__23_1">ir</text:span>gendwie so schnell vorbe<text:span text:style-name="Measure_20__23_2">i</text:span></text:p>
      <text:p><text:s text:c="41"/>[Bridge]</text:p>
      <text:p><text:span text:style-name="Measure_20__23_1">Ich</text:span> glaub, ich wei<text:span text:style-name="Measure_20__23_2">ß, w</text:span>ie du dich fü<text:span text:style-name="Measure_20__23_1">hlst</text:span> <text:s text:c="4"/>G <text:s/>G</text:p>
      <text:p>Wenn ich dir schrei<text:span text:style-name="Measure_20__23_2">b</text:span> <text:s text:c="23"/>Bm Bm</text:p>
      <text:p>Denn i<text:span text:style-name="Measure_20__23_1">ch s</text:span>itze hie<text:span text:style-name="Measure_20__23_2">r g</text:span>enau wie du au<text:span text:style-name="Measure_20__23_1">ch</text:span> <text:s text:c="6"/>Em Em</text:p>
      <text:p><text:s text:c="44"/>A <text:s/>A</text:p>
      <text:p>[Refrain - Lines #1-4 - Arp]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äti Del Sol</meta:user-defined>
    <meta:user-defined meta:name="Year">2022</meta:user-defined>
  </office:meta>
</office:document-meta>
</file>